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9999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999999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" fo:font-size="10pt" style:font-size-asian="8.75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Marianne" fo:font-size="10pt" style:font-size-asian="8.75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00%" fo:break-before="page"/>
      <style:text-properties style:font-name="Marianne" fo:font-size="10pt" officeooo:paragraph-rsid="00318ebb" style:font-size-asian="8.75pt" style:font-size-complex="10pt"/>
    </style:style>
    <style:style style:name="P4" style:family="paragraph" style:parent-style-name="Table_20_Contents">
      <style:text-properties style:font-name="Marianne" fo:font-size="10pt" officeooo:rsid="000c43d0" officeooo:paragraph-rsid="000c43d0" style:font-size-asian="8.75pt" style:font-size-complex="10pt"/>
    </style:style>
    <style:style style:name="P5" style:family="paragraph" style:parent-style-name="Table_20_Contents">
      <style:text-properties style:font-name="Marianne" fo:font-size="10pt" officeooo:rsid="000c43d0" officeooo:paragraph-rsid="00318ebb" style:font-size-asian="8.75pt" style:font-size-complex="10pt"/>
    </style:style>
    <style:style style:name="P6" style:family="paragraph" style:parent-style-name="Table_20_Contents">
      <style:text-properties style:font-name="Marianne" fo:font-size="10pt" officeooo:rsid="000d384d" officeooo:paragraph-rsid="000d384d" style:font-size-asian="8.75pt" style:font-size-complex="10pt"/>
    </style:style>
    <style:style style:name="P7" style:family="paragraph" style:parent-style-name="Table_20_Contents">
      <style:text-properties style:font-name="Marianne" fo:font-size="10pt" officeooo:rsid="000d384d" officeooo:paragraph-rsid="0045c688" style:font-size-asian="8.75pt" style:font-size-complex="10pt"/>
    </style:style>
    <style:style style:name="P8" style:family="paragraph" style:parent-style-name="Table_20_Contents">
      <style:text-properties style:font-name="Marianne" fo:font-size="10pt" officeooo:rsid="000f6314" officeooo:paragraph-rsid="000f6314" style:font-size-asian="8.75pt" style:font-size-complex="10pt"/>
    </style:style>
    <style:style style:name="P9" style:family="paragraph" style:parent-style-name="Table_20_Contents">
      <style:text-properties style:font-name="Marianne" fo:font-size="10pt" officeooo:rsid="000f6314" officeooo:paragraph-rsid="000d384d" style:font-size-asian="8.75pt" style:font-size-complex="10pt"/>
    </style:style>
    <style:style style:name="P10" style:family="paragraph" style:parent-style-name="Table_20_Contents">
      <style:text-properties style:font-name="Marianne" fo:font-size="10pt" officeooo:rsid="00284d1d" officeooo:paragraph-rsid="00284d1d" style:font-size-asian="8.75pt" style:font-size-complex="10pt"/>
    </style:style>
    <style:style style:name="P11" style:family="paragraph" style:parent-style-name="Table_20_Contents">
      <style:text-properties style:font-name="Marianne" fo:font-size="10pt" officeooo:rsid="0028a9ad" officeooo:paragraph-rsid="0028a9ad" style:font-size-asian="8.75pt" style:font-size-complex="10pt"/>
    </style:style>
    <style:style style:name="P12" style:family="paragraph" style:parent-style-name="Table_20_Contents">
      <style:text-properties style:font-name="Marianne" fo:font-size="10pt" officeooo:rsid="0028a9ad" officeooo:paragraph-rsid="003c46e9" style:font-size-asian="8.75pt" style:font-size-complex="10pt"/>
    </style:style>
    <style:style style:name="P13" style:family="paragraph" style:parent-style-name="Table_20_Contents">
      <style:text-properties style:font-name="Marianne" fo:font-size="10pt" officeooo:rsid="002916af" officeooo:paragraph-rsid="002916af" style:font-size-asian="8.75pt" style:font-size-complex="10pt"/>
    </style:style>
    <style:style style:name="P14" style:family="paragraph" style:parent-style-name="Table_20_Contents">
      <style:text-properties style:font-name="Marianne" fo:font-size="10pt" officeooo:rsid="002916af" officeooo:paragraph-rsid="004b18d5" style:font-size-asian="8.75pt" style:font-size-complex="10pt"/>
    </style:style>
    <style:style style:name="P15" style:family="paragraph" style:parent-style-name="Table_20_Contents">
      <style:text-properties style:font-name="Marianne" fo:font-size="10pt" officeooo:rsid="001098df" officeooo:paragraph-rsid="001098df" style:font-size-asian="8.75pt" style:font-size-complex="10pt"/>
    </style:style>
    <style:style style:name="P16" style:family="paragraph" style:parent-style-name="Table_20_Contents">
      <style:text-properties style:font-name="Marianne" fo:font-size="10pt" officeooo:rsid="001098df" officeooo:paragraph-rsid="0014268b" style:font-size-asian="8.75pt" style:font-size-complex="10pt"/>
    </style:style>
    <style:style style:name="P17" style:family="paragraph" style:parent-style-name="Table_20_Contents">
      <style:text-properties style:font-name="Marianne" fo:font-size="10pt" officeooo:rsid="001098df" officeooo:paragraph-rsid="0014ebbc" style:font-size-asian="8.75pt" style:font-size-complex="10pt"/>
    </style:style>
    <style:style style:name="P18" style:family="paragraph" style:parent-style-name="Table_20_Contents">
      <style:text-properties style:font-name="Marianne" fo:font-size="10pt" officeooo:rsid="001098df" officeooo:paragraph-rsid="00323541" style:font-size-asian="8.75pt" style:font-size-complex="10pt"/>
    </style:style>
    <style:style style:name="P19" style:family="paragraph" style:parent-style-name="Table_20_Contents">
      <style:text-properties style:font-name="Marianne" fo:font-size="10pt" officeooo:rsid="001127b4" officeooo:paragraph-rsid="001127b4" style:font-size-asian="8.75pt" style:font-size-complex="10pt"/>
    </style:style>
    <style:style style:name="P20" style:family="paragraph" style:parent-style-name="Table_20_Contents">
      <style:text-properties style:font-name="Marianne" fo:font-size="10pt" officeooo:rsid="0014268b" officeooo:paragraph-rsid="0014268b" style:font-size-asian="8.75pt" style:font-size-complex="10pt"/>
    </style:style>
    <style:style style:name="P21" style:family="paragraph" style:parent-style-name="Table_20_Contents">
      <style:text-properties style:font-name="Marianne" fo:font-size="10pt" officeooo:rsid="0045c688" officeooo:paragraph-rsid="0045c688" style:font-size-asian="8.75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Marianne" fo:font-size="10pt" officeooo:rsid="0045c688" officeooo:paragraph-rsid="000a8705" style:font-size-asian="8.75pt" style:font-size-complex="10pt"/>
    </style:style>
    <style:style style:name="P23" style:family="paragraph" style:parent-style-name="Table_20_Contents">
      <style:text-properties style:font-name="Marianne" fo:font-size="10pt" officeooo:rsid="003c46e9" officeooo:paragraph-rsid="003c46e9" style:font-size-asian="8.75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officeooo:rsid="000bb539" officeooo:paragraph-rsid="000bb539" style:font-size-asian="8.75pt" style:font-weight-asian="bold" style:font-size-complex="10pt" style:font-weight-complex="bold"/>
    </style:style>
    <style:style style:name="P25" style:family="paragraph" style:parent-style-name="Table_20_Contents">
      <style:text-properties style:use-window-font-color="true" loext:opacity="0%" style:font-name="Marianne" fo:font-size="10pt" style:font-size-asian="8.75pt" style:font-size-complex="10pt"/>
    </style:style>
    <style:style style:name="P26" style:family="paragraph" style:parent-style-name="Table_20_Contents">
      <style:text-properties style:use-window-font-color="true" loext:opacity="0%" style:font-name="Marianne" fo:font-size="10pt" officeooo:rsid="00284d1d" officeooo:paragraph-rsid="00284d1d" style:font-size-asian="8.75pt" style:font-size-complex="10pt"/>
    </style:style>
    <style:style style:name="P27" style:family="paragraph" style:parent-style-name="Table_20_Contents">
      <style:text-properties style:use-window-font-color="true" loext:opacity="0%" style:font-name="Marianne" fo:font-size="10pt" officeooo:rsid="00284d1d" officeooo:paragraph-rsid="003c46e9" style:font-size-asian="8.75pt" style:font-size-complex="10pt"/>
    </style:style>
    <style:style style:name="P28" style:family="paragraph" style:parent-style-name="Table_20_Contents">
      <style:text-properties style:use-window-font-color="true" loext:opacity="0%" style:font-name="Marianne" fo:font-size="10pt" officeooo:rsid="00360b7d" officeooo:paragraph-rsid="00360b7d" style:font-size-asian="8.75pt" style:font-size-complex="10pt"/>
    </style:style>
    <style:style style:name="P29" style:family="paragraph" style:parent-style-name="Table_20_Contents">
      <style:text-properties style:use-window-font-color="true" loext:opacity="0%" style:font-name="Marianne" fo:font-size="10pt" officeooo:rsid="000f6314" officeooo:paragraph-rsid="00323541" style:font-size-asian="8.75pt" style:font-size-complex="10pt"/>
    </style:style>
    <style:style style:name="P30" style:family="paragraph" style:parent-style-name="Table_20_Contents">
      <style:text-properties style:use-window-font-color="true" loext:opacity="0%" style:font-name="Marianne" fo:font-size="10pt" officeooo:rsid="000f6314" officeooo:paragraph-rsid="00188496" style:font-size-asian="8.75pt" style:font-size-complex="10pt"/>
    </style:style>
    <style:style style:name="P31" style:family="paragraph" style:parent-style-name="Table_20_Contents">
      <style:text-properties style:use-window-font-color="true" loext:opacity="0%" style:font-name="Marianne" fo:font-size="10pt" officeooo:rsid="000f6314" officeooo:paragraph-rsid="000f6314" style:font-size-asian="8.75pt" style:font-size-complex="10pt"/>
    </style:style>
    <style:style style:name="P32" style:family="paragraph" style:parent-style-name="Table_20_Contents">
      <style:text-properties style:use-window-font-color="true" loext:opacity="0%" style:font-name="Marianne" fo:font-size="10pt" officeooo:paragraph-rsid="001ada51" style:font-size-asian="8.75pt" style:font-size-complex="10pt"/>
    </style:style>
    <style:style style:name="P33" style:family="paragraph" style:parent-style-name="Table_20_Contents">
      <style:text-properties style:use-window-font-color="true" loext:opacity="0%" style:font-name="Marianne" fo:font-size="10pt" officeooo:rsid="001098df" officeooo:paragraph-rsid="001098df" style:font-size-asian="8.75pt" style:font-size-complex="10pt"/>
    </style:style>
    <style:style style:name="P34" style:family="paragraph" style:parent-style-name="Table_20_Contents">
      <style:text-properties style:use-window-font-color="true" loext:opacity="0%" style:font-name="Marianne" fo:font-size="10pt" officeooo:rsid="001098df" officeooo:paragraph-rsid="00323541" style:font-size-asian="8.75pt" style:font-size-complex="10pt"/>
    </style:style>
    <style:style style:name="P35" style:family="paragraph" style:parent-style-name="Table_20_Contents">
      <style:text-properties style:use-window-font-color="true" loext:opacity="0%" style:font-name="Marianne" fo:font-size="10pt" officeooo:rsid="0014268b" officeooo:paragraph-rsid="0014268b" style:font-size-asian="8.75pt" style:font-size-complex="10pt"/>
    </style:style>
    <style:style style:name="P36" style:family="paragraph" style:parent-style-name="Table_20_Contents">
      <style:text-properties style:use-window-font-color="true" loext:opacity="0%" style:font-name="Marianne" fo:font-size="10pt" officeooo:rsid="0014268b" officeooo:paragraph-rsid="001098df" style:font-size-asian="8.75pt" style:font-size-complex="10pt"/>
    </style:style>
    <style:style style:name="P37" style:family="paragraph" style:parent-style-name="Table_20_Contents">
      <style:text-properties style:use-window-font-color="true" loext:opacity="0%" style:font-name="Marianne" fo:font-size="10pt" officeooo:rsid="001127b4" officeooo:paragraph-rsid="001127b4" style:font-size-asian="8.75pt" style:font-size-complex="10pt"/>
    </style:style>
    <style:style style:name="P38" style:family="paragraph" style:parent-style-name="Table_20_Contents">
      <style:text-properties style:use-window-font-color="true" loext:opacity="0%" style:font-name="Marianne" fo:font-size="10pt" officeooo:rsid="002ec331" officeooo:paragraph-rsid="002ec331" style:font-size-asian="8.75pt" style:font-size-complex="10pt"/>
    </style:style>
    <style:style style:name="P39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use-window-font-color="true" loext:opacity="0%" style:font-name="Marianne" fo:font-size="10pt" officeooo:rsid="001ada51" officeooo:paragraph-rsid="001ada51" style:font-size-asian="8.75pt" style:font-size-complex="10pt"/>
    </style:style>
    <style:style style:name="P40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use-window-font-color="true" loext:opacity="0%" style:font-name="Marianne" fo:font-size="10pt" officeooo:rsid="0027977b" officeooo:paragraph-rsid="0027977b" style:font-size-asian="8.75pt" style:font-size-complex="10pt"/>
    </style:style>
    <style:style style:name="P41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use-window-font-color="true" loext:opacity="0%" style:font-name="Marianne" fo:font-size="10pt" officeooo:rsid="00373e53" officeooo:paragraph-rsid="00373e53" style:font-size-asian="8.75pt" style:font-size-complex="10pt"/>
    </style:style>
    <style:style style:name="P42" style:family="paragraph" style:parent-style-name="Table_20_Contents">
      <style:text-properties style:use-window-font-color="true" loext:opacity="0%" style:font-name="Marianne" fo:font-size="10pt" officeooo:rsid="004120e1" officeooo:paragraph-rsid="004120e1" style:font-size-asian="8.75pt" style:font-size-complex="10pt"/>
    </style:style>
    <style:style style:name="P43" style:family="paragraph" style:parent-style-name="Table_20_Contents">
      <style:text-properties style:use-window-font-color="true" loext:opacity="0%" style:font-name="Marianne" fo:font-size="10pt" officeooo:rsid="0045c688" officeooo:paragraph-rsid="0045c688" style:font-size-asian="8.75pt" style:font-size-complex="10pt"/>
    </style:style>
    <style:style style:name="P44" style:family="paragraph" style:parent-style-name="Table_20_Contents">
      <style:text-properties style:use-window-font-color="true" loext:opacity="0%" style:font-name="Marianne" fo:font-size="10pt" officeooo:rsid="0046bebf" officeooo:paragraph-rsid="0046bebf" style:font-size-asian="8.75pt" style:font-size-complex="10pt"/>
    </style:style>
    <style:style style:name="P45" style:family="paragraph" style:parent-style-name="Table_20_Contents">
      <style:text-properties style:use-window-font-color="true" loext:opacity="0%" style:font-name="Marianne" fo:font-size="10pt" officeooo:paragraph-rsid="00323541" style:font-size-asian="8.75pt" style:font-size-complex="10pt"/>
    </style:style>
    <style:style style:name="P46" style:family="paragraph" style:parent-style-name="Table_20_Contents">
      <style:text-properties style:use-window-font-color="true" loext:opacity="0%" style:font-name="Marianne" fo:font-size="10pt" officeooo:rsid="00188496" officeooo:paragraph-rsid="004120e1" style:font-size-asian="8.75pt" style:font-size-complex="10pt"/>
    </style:style>
    <style:style style:name="P47" style:family="paragraph" style:parent-style-name="Table_20_Contents">
      <style:text-properties style:use-window-font-color="true" loext:opacity="0%" style:font-name="Marianne" fo:font-size="10pt" officeooo:paragraph-rsid="00198fdb" style:font-size-asian="8.75pt" style:font-size-complex="10pt"/>
    </style:style>
    <style:style style:name="P48" style:family="paragraph" style:parent-style-name="Table_20_Contents">
      <style:text-properties style:use-window-font-color="true" loext:opacity="0%" style:font-name="Marianne" fo:font-size="10pt" officeooo:paragraph-rsid="000d384d" style:font-size-asian="8.75pt" style:font-size-complex="10pt"/>
    </style:style>
    <style:style style:name="P49" style:family="paragraph" style:parent-style-name="Table_20_Contents">
      <style:text-properties style:use-window-font-color="true" loext:opacity="0%" style:font-name="Marianne" fo:font-size="10pt" officeooo:paragraph-rsid="004b18d5" style:font-size-asian="8.75pt" style:font-size-complex="10pt"/>
    </style:style>
    <style:style style:name="P50" style:family="paragraph" style:parent-style-name="Table_20_Contents">
      <style:text-properties style:use-window-font-color="true" loext:opacity="0%" style:font-name="Marianne" fo:font-size="10pt" officeooo:rsid="002dd670" officeooo:paragraph-rsid="002dd670" style:font-size-asian="8.75pt" style:font-size-complex="10pt"/>
    </style:style>
    <style:style style:name="P51" style:family="paragraph" style:parent-style-name="Table_20_Contents">
      <style:text-properties style:use-window-font-color="true" loext:opacity="0%" style:font-name="Marianne" fo:font-size="10pt" officeooo:rsid="004b18d5" officeooo:paragraph-rsid="004b18d5" style:font-size-asian="8.75pt" style:font-size-complex="10pt"/>
    </style:style>
    <style:style style:name="P52" style:family="paragraph" style:parent-style-name="Table_20_Contents">
      <style:text-properties style:use-window-font-color="true" loext:opacity="0%" style:font-name="Marianne" fo:font-size="10pt" officeooo:paragraph-rsid="003c46e9" style:font-size-asian="10pt" style:font-size-complex="10pt"/>
    </style:style>
    <style:style style:name="P53" style:family="paragraph" style:parent-style-name="Table_20_Contents">
      <style:text-properties style:use-window-font-color="true" loext:opacity="0%" style:font-name="Marianne" fo:font-size="10pt" officeooo:rsid="00126e77" officeooo:paragraph-rsid="003c46e9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.499cm" fo:margin-right="0cm" fo:text-indent="0cm" style:auto-text-indent="false" fo:background-color="transparent" text:number-lines="false" text:line-number="0"/>
      <style:text-properties style:use-window-font-color="true" loext:opacity="0%" style:font-name="Marianne" fo:font-size="10pt" fo:font-weight="bold" officeooo:rsid="0027977b" officeooo:paragraph-rsid="0027977b" style:font-size-asian="8.75pt" style:font-weight-asian="bold" style:font-size-complex="10pt" style:font-weight-complex="bold"/>
    </style:style>
    <style:style style:name="P55" style:family="paragraph" style:parent-style-name="Table_20_Contents">
      <style:text-properties style:use-window-font-color="true" loext:opacity="0%" style:font-name="Marianne" fo:font-size="10pt" fo:font-weight="normal" officeooo:rsid="004b18d5" officeooo:paragraph-rsid="004b18d5" style:font-size-asian="8.75pt" style:font-weight-asian="normal" style:font-size-complex="10pt" style:font-weight-complex="normal"/>
    </style:style>
    <style:style style:name="P56" style:family="paragraph" style:parent-style-name="Table_20_Contents">
      <style:text-properties officeooo:paragraph-rsid="003c46e9"/>
    </style:style>
    <style:style style:name="T1" style:family="text">
      <style:text-properties officeooo:rsid="000fff0c"/>
    </style:style>
    <style:style style:name="T2" style:family="text">
      <style:text-properties officeooo:rsid="001098df"/>
    </style:style>
    <style:style style:name="T3" style:family="text">
      <style:text-properties officeooo:rsid="00126e77"/>
    </style:style>
    <style:style style:name="T4" style:family="text">
      <style:text-properties officeooo:rsid="0014268b"/>
    </style:style>
    <style:style style:name="T5" style:family="text">
      <style:text-properties officeooo:rsid="00144d31"/>
    </style:style>
    <style:style style:name="T6" style:family="text">
      <style:text-properties officeooo:rsid="00198fdb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Marianne" fo:font-size="10pt" style:font-size-asian="8.75pt" style:font-size-complex="10pt"/>
    </style:style>
    <style:style style:name="T9" style:family="text">
      <style:text-properties style:use-window-font-color="true" loext:opacity="0%" style:font-name="Marianne" fo:font-size="10pt" officeooo:rsid="00323541" style:font-size-asian="8.75pt" style:font-size-complex="10pt"/>
    </style:style>
    <style:style style:name="T10" style:family="text">
      <style:text-properties style:use-window-font-color="true" loext:opacity="0%" style:font-name="Marianne" fo:font-size="10pt" style:text-underline-style="none" style:font-size-asian="8.75pt" style:font-size-complex="10pt"/>
    </style:style>
    <style:style style:name="T11" style:family="text">
      <style:text-properties style:use-window-font-color="true" loext:opacity="0%" style:font-name="Marianne" fo:font-size="10pt" style:text-underline-style="none" style:font-size-asian="10pt" style:font-size-complex="10pt"/>
    </style:style>
    <style:style style:name="T12" style:family="text">
      <style:text-properties style:use-window-font-color="true" loext:opacity="0%" style:font-name="Marianne" fo:font-size="10pt" style:text-underline-style="none" officeooo:rsid="003c46e9" style:font-size-asian="10pt" style:font-size-complex="10pt"/>
    </style:style>
    <style:style style:name="T13" style:family="text">
      <style:text-properties style:use-window-font-color="true" loext:opacity="0%" style:font-name="Marianne" fo:font-size="10pt" style:font-size-asian="10pt" style:font-size-complex="10pt"/>
    </style:style>
    <style:style style:name="T14" style:family="text">
      <style:text-properties style:use-window-font-color="true" loext:opacity="0%" style:font-size-asian="10pt"/>
    </style:style>
    <style:style style:name="T15" style:family="text">
      <style:text-properties style:use-window-font-color="true" loext:opacity="0%" officeooo:rsid="0028a9ad" style:font-size-asian="10pt"/>
    </style:style>
    <style:style style:name="T16" style:family="text">
      <style:text-properties officeooo:rsid="0028a9ad"/>
    </style:style>
    <style:style style:name="T17" style:family="text">
      <style:text-properties officeooo:rsid="002a7dae"/>
    </style:style>
    <style:style style:name="T18" style:family="text">
      <style:text-properties officeooo:rsid="002dd670"/>
    </style:style>
    <style:style style:name="T19" style:family="text">
      <style:text-properties officeooo:rsid="002ec331"/>
    </style:style>
    <style:style style:name="T20" style:family="text">
      <style:text-properties officeooo:rsid="00318ebb"/>
    </style:style>
    <style:style style:name="T21" style:family="text">
      <style:text-properties officeooo:rsid="0032354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f5866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da51" style:font-weight-asian="normal" style:font-weight-complex="normal"/>
    </style:style>
    <style:style style:name="T26" style:family="text">
      <style:text-properties style:font-size-asian="10pt"/>
    </style:style>
    <style:style style:name="T27" style:family="text">
      <style:text-properties officeooo:rsid="003c46e9" style:font-size-asian="10pt"/>
    </style:style>
    <style:style style:name="T28" style:family="text">
      <style:text-properties officeooo:rsid="003c46e9"/>
    </style:style>
    <style:style style:name="T29" style:family="text">
      <style:text-properties officeooo:rsid="003e5fed"/>
    </style:style>
    <style:style style:name="T30" style:family="text">
      <style:text-properties officeooo:rsid="004809ea"/>
    </style:style>
    <style:style style:name="T31" style:family="text">
      <style:text-properties officeooo:rsid="004b18d5"/>
    </style:style>
    <style:style style:name="T32" style:family="text">
      <style:text-properties officeooo:rsid="004c0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01/09/23</text:p>
      <text:p text:style-name="P1"/>
      <text:p text:style-name="P24">Questions récurrentes dans le domaine de la chasse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Question</text:p>
          </table:table-cell>
          <table:table-cell table:style-name="Tableau2.B1" office:value-type="string">
            <text:p text:style-name="P4">Réponse</text:p>
          </table:table-cell>
        </table:table-row>
        <table:table-row>
          <table:table-cell table:style-name="Tableau2.A2" office:value-type="string">
            <text:p text:style-name="P21">Je ne trouve ci-dessous, de réponse à ma question. Comment faire ?</text:p>
            <text:p text:style-name="P6"/>
            <text:p text:style-name="P21">Je souhaite parler à quelqu'un. Comment faire ?</text:p>
            <text:p text:style-name="P6"/>
            <text:p text:style-name="P9"/>
            <text:p text:style-name="P8"/>
          </table:table-cell>
          <table:table-cell table:style-name="Tableau2.B2" office:value-type="string">
            <text:p text:style-name="P43">Privilégier les questions par courriel à adresser à :</text:p>
            <text:p text:style-name="P47"><text:span text:style-name="T22">ddt-sern@indre-et-loire.gouv.fr</text:span><text:span text:style-name="T25"> (objet : chasse)</text:span></text:p>
            <text:p text:style-name="P48"/>
            <text:p text:style-name="P7"><text:span text:style-name="T7">Les </text:span>permanences téléphoniques pour la chasse <text:span text:style-name="T30">au </text:span>:</text:p>
            <text:p text:style-name="P7"><text:span text:style-name="T23">02 47 70 82 18</text:span> ... sont ouvertes uniquement les mardi et jeudi de 8h à 12h et les jeudi de 14h à 17h.</text:p>
            <text:p text:style-name="P9"/>
          </table:table-cell>
        </table:table-row>
        <table:table-row>
          <table:table-cell table:style-name="Tableau2.A2" office:value-type="string">
            <text:p text:style-name="P25"><text:span text:style-name="T1">La </text:span>demande concerne :</text:p>
            <text:p text:style-name="P25"/>
            <text:p text:style-name="P25"/>
            <text:p text:style-name="P25">- les dégâts de gibier</text:p>
            <text:p text:style-name="P25">- battue administrative<text:span text:style-name="T19"> suite à </text:span>dégâts indemnisés</text:p>
            <text:p text:style-name="P25"/>
            <text:p text:style-name="P25">- plans de chasse petits et grands animaux ;</text:p>
            <text:p text:style-name="P25">- modification des territoires de chasse</text:p>
            <text:p text:style-name="P25">- toute question relative aux association<text:span text:style-name="T29">s</text:span> communale<text:span text:style-name="T29">s</text:span> de chasse agréée<text:span text:style-name="T29"> (</text:span>ACCA<text:span text:style-name="T29">)</text:span> ;</text:p>
            <text:p text:style-name="P25">- le plan de gestion du sanglier et du faisan ;</text:p>
          </table:table-cell>
          <table:table-cell table:style-name="Tableau2.B2" office:value-type="string">
            <text:p text:style-name="P25"><text:span text:style-name="T2">A</text:span>ppeler la Fédération des Chasseurs au 02 47 05 65 25</text:p>
            <text:p text:style-name="P25">9 impasse Heurteloup<text:span text:style-name="T3"> - BP 1215 - 37012 TOURS CEDEX</text:span></text:p>
            <text:p text:style-name="P38">ou adresser un mail à :</text:p>
            <text:p text:style-name="P52">Mail : degats37@chasseurdefrance.com</text:p>
            <text:p text:style-name="P56"><text:span text:style-name="Police_20_par_20_défaut"><text:span text:style-name="T13">Mail :</text:span></text:span><text:span text:style-name="Police_20_par_20_défaut"><text:span text:style-name="T11"> </text:span></text:span><text:span text:style-name="Lien_20_hypertexte"><text:span text:style-name="T11">degats37@chasseurdefrance.com</text:span></text:span></text:p>
            <text:p text:style-name="P56"><text:span text:style-name="Lien_20_hypertexte"><text:span text:style-name="T12">et <text:s text:c="6"/>f</text:span></text:span><text:span text:style-name="Police_20_par_20_défaut"><text:span text:style-name="T13">dc37@chasseurdefrance.com</text:span></text:span></text:p>
            <text:p text:style-name="P52">Mail : Territoirefdc37@chasseurdefrance.com</text:p>
            <text:p text:style-name="P52">Mail : Territoirefdc37@chasseurdefrance.com</text:p>
            <text:p text:style-name="P52">Mail : fdc37@chasseurdefrance.com</text:p>
            <text:p text:style-name="P52">et<text:span text:style-name="T28"> <text:s text:c="4"/></text:span><text:s/>Territoirefdc37@chasseurdefrance.com</text:p>
            <text:p text:style-name="P53">Mail : Territoirefdc37@chasseurdefrance.com</text:p>
          </table:table-cell>
        </table:table-row>
        <table:table-row>
          <table:table-cell table:style-name="Tableau2.A4" office:value-type="string">
            <text:p text:style-name="P43">J'ai besoin d'un duplicata de mon permis de chasse ?</text:p>
          </table:table-cell>
          <table:table-cell table:style-name="Tableau2.B4" office:value-type="string">
            <text:p text:style-name="P25">Pour obtenir un duplicata de votre permis de chasse <text:s/>, vous devez faire une demande en ligne, via le lien ci-dessous :</text:p>
            <text:p text:style-name="P25">https://www.service-public.fr/particuliers/vosdroits/F37178/1_1?idFicheParent=F2166#1_1</text:p>
          </table:table-cell>
        </table:table-row>
        <table:table-row>
          <table:table-cell table:style-name="Tableau2.A2" office:value-type="string">
            <text:p text:style-name="P10">Présence de pigeons en ville.</text:p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>Ce problème relève de la compétence du maire qui est habilité à organiser une battue administrative en réquisitionnant ses chasseurs.</text:p>
            <text:p text:style-name="P10">Il prend lui même l'arrêté municipal de battue administrative.</text:p>
          </table:table-cell>
        </table:table-row>
        <table:table-row>
          <table:table-cell table:style-name="Tableau2.A6" office:value-type="string">
            <text:p text:style-name="P50">Effarouchement des oiseaux (en ville notamment)</text:p>
            <text:p text:style-name="P25"/>
            <text:p text:style-name="P25"/>
            <text:p text:style-name="P25"/>
          </table:table-cell>
          <table:table-cell table:style-name="Tableau2.B6" office:value-type="string">
            <text:p text:style-name="P25">- l'effarouchement d'oiseau<text:span text:style-name="T18">x</text:span> relève de la compétence des maires</text:p>
            <text:p text:style-name="P25">- l'utilisation d'effaroucheurs sonores est soumise à réglementation <text:span text:style-name="T18">précisée à l'article 9 de l'arrêté du</text:span> 29/04/13 <text:span text:style-name="T18">qui a été élaboré par l'ARS.</text:span></text:p>
          </table:table-cell>
        </table:table-row>
        <table:table-row>
          <table:table-cell table:style-name="Tableau2.A6" office:value-type="string">
            <text:p text:style-name="P26"><text:span text:style-name="T17">Découverte </text:span>d'un cadavre animal (ex : bord de route ...).</text:p>
            <text:p text:style-name="P26"/>
            <text:p text:style-name="P26"/>
            <text:p text:style-name="P26"/>
            <text:p text:style-name="P27"><text:span text:style-name="Police_20_par_20_défaut"><text:span text:style-name="T26">Faune sauvage uniquement</text:span></text:span><text:span text:style-name="Police_20_par_20_défaut"><text:span text:style-name="T27"> --------------------------------------&gt;</text:span></text:span></text:p>
            <text:p text:style-name="P26"/>
            <text:p text:style-name="P26"/>
            <text:p text:style-name="P26"/>
          </table:table-cell>
          <table:table-cell table:style-name="Tableau2.B6" office:value-type="string">
            <text:p text:style-name="P26">Ce problème relève de la compétence du maire qui peut soit enfouir avec de la chaux les petits animaux soit faire appel à l'équarrissage pour les gros animaux.</text:p>
            <text:p text:style-name="P26"/>
            <text:p text:style-name="P28">Informer la Fédération des Chasseurs<text:span text:style-name="T28"> pour collecte éventuelle en vue d’analyses de laboratoire.</text:span></text:p>
            <text:p text:style-name="P28"/>
            <text:p text:style-name="P26"><text:span text:style-name="T16">Ça</text:span> ne relève pas des attributions des louvetiers.</text:p>
          </table:table-cell>
        </table:table-row>
        <table:table-row>
          <table:table-cell table:style-name="Tableau2.A6" office:value-type="string">
            <text:p text:style-name="P11">Présence de blaireaux chez des particuliers</text:p>
          </table:table-cell>
          <table:table-cell table:style-name="Tableau2.B6" office:value-type="string">
            <text:p text:style-name="P49"><text:span text:style-name="T31">M</text:span>ail à<text:span text:style-name="T6"> </text:span><text:span text:style-name="T22">ddt-sern@indre-et-loire.gouv.fr</text:span><text:span text:style-name="T25"> (objet : chasse)</text:span></text:p>
            <text:p text:style-name="P51"><text:span text:style-name="T25">q</text:span><text:span text:style-name="T24">ui sollicitera le louvetier de la circonscription</text:span></text:p>
            <text:p text:style-name="P55"/>
            <text:p text:style-name="P12"><text:span text:style-name="Police_20_par_20_défaut"><text:span text:style-name="T14">Informer la Fédération des Chasseurs : valentingoubeau@chasseurdefrance.com</text:span></text:span></text:p>
          </table:table-cell>
        </table:table-row>
        <table:table-row>
          <table:table-cell table:style-name="Tableau2.A9" office:value-type="string">
            <text:p text:style-name="P14">Particulier ayant un <text:span text:style-name="T31">grand gibier </text:span>dans son jardin <text:span text:style-name="T31">(cerf élaphe, cerf sika, cerf Muntjac de Reeves, chevreuil, daim, sanglier)</text:span></text:p>
            <text:p text:style-name="P13"/>
            <text:p text:style-name="P13"/>
          </table:table-cell>
          <table:table-cell table:style-name="Tableau2.B9" office:value-type="string">
            <text:p text:style-name="P14">- c<text:span text:style-name="T31">ontacter la </text:span><text:span text:style-name="Police_20_par_20_défaut"><text:span text:style-name="T15">Fédération des Chasseurs</text:span></text:span></text:p>
            <text:p text:style-name="P13">02 47 05 65 25 - <text:s/>fdc37@chasseurdefrance.com</text:p>
            <text:p text:style-name="P23">et valeriemerand@chasseurdefrance.com</text:p>
            <text:p text:style-name="P51">- informer la DDT :</text:p>
            <text:p text:style-name="P49"><text:span text:style-name="T22">ddt-sern@indre-et-loire.gouv.fr</text:span><text:span text:style-name="T25"> (objet : chasse)</text:span></text:p>
          </table:table-cell>
        </table:table-row>
      </table:table>
      <text:p text:style-name="P2"/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Question</text:p>
          </table:table-cell>
          <table:table-cell table:style-name="Tableau5.B1" office:value-type="string">
            <text:p text:style-name="P5">Réponse</text:p>
          </table:table-cell>
        </table:table-row>
        <table:table-row>
          <table:table-cell table:style-name="Tableau5.A2" office:value-type="string">
            <text:p text:style-name="P15">Demande d'autorisation pour la destruction d<text:span text:style-name="T32">'espèces susceptibles d'occasionner des dégâts (ESOD : </text:span><text:span text:style-name="T4">fouine, martre, renard, pigeon, corbeau freux, corneille, étourneau sansonnet, pie bavarde)</text:span>.</text:p>
            <text:p text:style-name="P15"/>
            <text:p text:style-name="P20"/>
            <text:p text:style-name="P20"/>
          </table:table-cell>
          <table:table-cell table:style-name="Tableau5.B2" office:value-type="string">
            <text:p text:style-name="P17">Utiliser la télédéclaration dont l'adresse internet peut être trouvée sur le site des services de l'Etat (www.indre-et-loire.gouv.fr) en suivant les rubriques :</text:p>
            <text:p text:style-name="P15">"Actions de l’État" &gt; "Environnement" &gt; "Chasse et régulation des nuisibles".</text:p>
            <text:p text:style-name="P15">Plusieurs avantages :</text:p>
            <text:p text:style-name="P15">- pas de courrier à poster</text:p>
            <text:p text:style-name="P15">- pas d'enveloppe pré-timbrée à fournir</text:p>
            <text:p text:style-name="P15">- réponse immédiate.</text:p>
            <text:p text:style-name="P19">Sur le site, une note indique comment se connecter à "démarche simplifiée".</text:p>
          </table:table-cell>
        </table:table-row>
        <table:table-row>
          <table:table-cell table:style-name="Tableau5.A3" office:value-type="string">
            <text:p text:style-name="P33">Demande <text:span text:style-name="T20">d'autorisation de chasse particulière.</text:span></text:p>
            <text:p text:style-name="P36"/>
            <text:p text:style-name="P35"/>
            <text:p text:style-name="P35"/>
          </table:table-cell>
          <table:table-cell table:style-name="Tableau5.B3" office:value-type="string">
            <text:p text:style-name="P33">Utiliser la télédéclaration dont l'adresse internet peut être trouvée sur le site des services de l'Etat (www.indre-et-loire.gouv.fr) en suivant les rubriques :</text:p>
            <text:p text:style-name="P33">"Actions de l’État" &gt; "Environnement" &gt; "Chasse et régulation des nuisibles".</text:p>
            <text:p text:style-name="P33">Plusieurs avantages :</text:p>
            <text:p text:style-name="P33">- pas de courrier à poster</text:p>
            <text:p text:style-name="P34">- pas d'enveloppe pré-timbrée à fournir</text:p>
            <text:p text:style-name="P34">- réponse <text:span text:style-name="T5">plus rapide transmise par mail.</text:span></text:p>
            <text:p text:style-name="P37">Sur le site, une note indique comment se connecter à "démarche simplifiée".</text:p>
          </table:table-cell>
        </table:table-row>
        <table:table-row>
          <table:table-cell table:style-name="Tableau5.A4" office:value-type="string">
            <text:p text:style-name="P15">Demande d'autorisation pour l<text:span text:style-name="T4">e tir des sangliers</text:span>.</text:p>
            <text:p text:style-name="P15"/>
            <text:p text:style-name="P20"/>
            <text:p text:style-name="P20"/>
          </table:table-cell>
          <table:table-cell table:style-name="Tableau5.B4" office:value-type="string">
            <text:p text:style-name="P15">Utiliser la télédéclaration dont l'adresse internet peut être trouvée sur le site des services de l'Etat (www.indre-et-loire.gouv.fr) en suivant les rubriques :</text:p>
            <text:p text:style-name="P15">"Actions de l’État" &gt; "Environnement" &gt; "Chasse et régulation des nuisibles".</text:p>
            <text:p text:style-name="P15">Plusieurs avantages :</text:p>
            <text:p text:style-name="P15">- pas de courrier à poster</text:p>
            <text:p text:style-name="P18">- pas d'enveloppe pré-timbrée à fournir</text:p>
            <text:p text:style-name="P18">- réponse <text:span text:style-name="T5">plus rapide transmise par mail.</text:span></text:p>
            <text:p text:style-name="P19">Sur le site, une note indique comment se connecter à "démarche simplifiée".</text:p>
          </table:table-cell>
        </table:table-row>
        <table:table-row>
          <table:table-cell table:style-name="Tableau5.A5" office:value-type="string">
            <text:p text:style-name="P15">Demande d<text:span text:style-name="T4">e dérogation pour les cormorans</text:span>.</text:p>
            <text:p text:style-name="P15"/>
            <text:p text:style-name="P20"/>
            <text:p text:style-name="P16"/>
          </table:table-cell>
          <table:table-cell table:style-name="Tableau5.B5" office:value-type="string">
            <text:p text:style-name="P15">Utiliser la télédéclaration dont l'adresse internet peut être trouvée sur le site des services de l'Etat (www.indre-et-loire.gouv.fr) en suivant les rubriques :</text:p>
            <text:p text:style-name="P15">"Actions de l’État" &gt; "Environnement" &gt; "Chasse et régulation des nuisibles".</text:p>
            <text:p text:style-name="P15">Plusieurs avantages :</text:p>
            <text:p text:style-name="P15">- pas de courrier à poster</text:p>
            <text:p text:style-name="P18">- pas d'enveloppe pré-timbrée à fournir</text:p>
            <text:p text:style-name="P18">- réponse immédiate.</text:p>
            <text:p text:style-name="P19">Sur le site, une note indique comment se connecter à "démarche simplifiée".</text:p>
          </table:table-cell>
        </table:table-row>
        <table:table-row>
          <table:table-cell table:style-name="Tableau5.A6" office:value-type="string">
            <text:p text:style-name="P46">Demande d'organiser une battue administrative<text:span text:style-name="T21"> </text:span><text:span text:style-name="T32">en </text:span><text:span text:style-name="T21">lien avec des dégâts indemnisés</text:span>.</text:p>
            <text:p text:style-name="P29"/>
            <text:p text:style-name="P29"/>
            <text:p text:style-name="P29"/>
            <text:p text:style-name="P42">Demande d’organiser une battue administrative sans lien avec des dégâts indemnisés</text:p>
            <text:p text:style-name="P29"/>
            <text:p text:style-name="P30"/>
            <text:p text:style-name="P30"/>
            <text:p text:style-name="P30"/>
            <text:p text:style-name="P30"/>
            <text:p text:style-name="P31"/>
          </table:table-cell>
          <table:table-cell table:style-name="Tableau5.B6" office:value-type="string">
            <text:p text:style-name="P45"><text:span text:style-name="T21">Adresser la demande à </text:span>la Fédération des Chasseurs<text:span text:style-name="T21"> :</text:span></text:p>
            <text:p text:style-name="P56"><text:span text:style-name="T9">- </text:span><text:span text:style-name="T8">fdc37@chasse</text:span><text:span text:style-name="T10">urdefrance.com</text:span></text:p>
            <text:p text:style-name="P56"><text:span text:style-name="Police_20_par_20_défaut"><text:span text:style-name="T12">et </text:span></text:span><text:span text:style-name="Lien_20_hypertexte"><text:span text:style-name="T11">degats37@chasseurdefrance.com</text:span></text:span></text:p>
            <text:p text:style-name="P32"><text:span text:style-name="T21">- </text:span>9 impasse Heurteloup - BP 1215 - 37012 TOURS CEDEX</text:p>
            <text:p text:style-name="P32"/>
            <text:p text:style-name="P32"><text:span text:style-name="T6">Le demandeur peut a</text:span>dresser un mail à<text:span text:style-name="T6"> :</text:span></text:p>
            <text:p text:style-name="P32"><text:span text:style-name="T22">ddt-sern@indre-et-loire.gouv.fr</text:span><text:span text:style-name="T25"> (objet : chasse)</text:span></text:p>
            <text:p text:style-name="P44">en précisant :</text:p>
            <text:p text:style-name="P54">- téléphone portable du demandeur</text:p>
            <text:p text:style-name="P39">- commune et lieux-dit</text:p>
            <text:p text:style-name="P39">- type de dégât (culture, forêt, autres ...)</text:p>
            <text:p text:style-name="P40">- espèce concernée (sangliers, cervidés, blaireau ...)</text:p>
            <text:p text:style-name="P41">- justification du caractère d'urgence</text:p>
            <text:p text:style-name="P4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23:03.002000000</meta:creation-date>
    <meta:editing-duration>PT1H21M11S</meta:editing-duration>
    <meta:editing-cycles>12</meta:editing-cycles>
    <meta:generator>LibreOffice/7.3.7.2.M4$Windows_X86_64 LibreOffice_project/527cb563abf888fee92f6078b4bfb61fd86b64d9</meta:generator>
    <dc:date>2023-09-29T16:41:38.697000000</dc:date>
    <meta:document-statistic meta:table-count="2" meta:image-count="0" meta:object-count="0" meta:page-count="2" meta:paragraph-count="100" meta:word-count="809" meta:character-count="5544" meta:non-whitespace-character-count="4823"/>
  </office:meta>
</office:document-meta>
</file>